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август</text:span><text:span text:style-name="T6"><text:s/>2021г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<text:s/>август<text:s text:c="2"/>2021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август<text:s/>2021 года <text:s/>не <text:s/>поступало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12-09T08:13:00Z</meta:creation-date>
    <dc:date>2021-09-03T07:54:00Z</dc:date>
    <meta:print-date>2014-07-09T05:58:00Z</meta:print-date>
    <meta:template xlink:href="Normal" xlink:type="simple"/>
    <meta:editing-cycles>8</meta:editing-cycles>
    <meta:editing-duration>PT150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69" meta:row-count="4" meta:non-whitespace-character-count="570"/>
  </office:meta>
</office:document-meta>
</file>