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февраль</text:span><text:span text:style-name="T6"><text:s/>202</text:span><text:span text:style-name="T7">1</text:span><text:span text:style-name="T8">г</text:span></text:p>
      <text:p text:style-name="Standard"/>
      <text:p text:style-name="Standard"/>
      <text:p text:style-name="Standard"><text:s text:c="9"/>В <text:s/>соответствии <text:s/>с <text:s/>пунктом <text:s/>11 <text:s/>к)<text:s text:c="2"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февраль<text:s text:c="2"/>2021<text:s/>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февраль<text:s/>2021<text:s/>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3-01T11:23:00Z</dc:date>
    <meta:print-date>2014-07-09T05:58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2" meta:row-count="4" meta:non-whitespace-character-count="573"/>
  </office:meta>
</office:document-meta>
</file>