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<text:s/>лицах, намеревающихся перераспределить максимальную мощность принадлежащих ему энергопринимающих <text:s/>устройств <text:s/>за <text:s/></text:span><text:span text:style-name="T5">январь</text:span><text:span text:style-name="T6"><text:s/>202</text:span><text:span text:style-name="T7">1</text:span><text:span text:style-name="T8">г</text:span></text:p>
      <text:p text:style-name="Standard"/>
      <text:p text:style-name="Standard"/>
      <text:p text:style-name="Standard"><text:s text:c="9"/>В <text:s/>соответствии <text:s/>с <text:s/>пунктом <text:s/>11 <text:s/>к)<text:s text:c="2"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<text:s/>январь<text:s text:c="2"/>2021<text:s/>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январь 2021<text:s/>года <text:s/>не <text:s/>поступало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 Васильевна Ульянкова</meta:initial-creator>
    <dc:creator>Bacheva_NV</dc:creator>
    <meta:creation-date>2020-12-09T08:13:00Z</meta:creation-date>
    <dc:date>2021-03-01T11:25:00Z</dc:date>
    <meta:print-date>2014-07-09T05:58:00Z</meta:print-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69" meta:row-count="4" meta:non-whitespace-character-count="570"/>
  </office:meta>
</office:document-meta>
</file>