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март<text:s/></text:span><text:span text:style-name="T6">2020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 <text:s/>март<text:s text:c="2"/>2020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март<text:s/>2020 года <text:s/>не <text:s/>поступало.</text:p>
      <text:p text:style-name="Standard"/>
      <text:p text:style-name="Standard"/>
      <text:p text:style-name="Standard"/>
      <text:p text:style-name="P7">Начальник <text:s/>службы энергонадзора <text:s text:c="2"/></text:p>
      <text:p text:style-name="P8"><text:s/>филиала ОАО «МЭС» <text:s/>«Ковдорская электросеть» <text:s text:c="61"/>А.В. Герасимов <text:s text:c="8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08-17T12:12:00Z</meta:creation-date>
    <dc:date>2020-08-17T12:12:00Z</dc:date>
    <meta:print-date>2014-07-09T05:5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9" meta:row-count="5" meta:non-whitespace-character-count="707"/>
  </office:meta>
</office:document-meta>
</file>