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" style:parent-style-name="Основнойшрифтабзаца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ИНФОРМАЦИЯ</text:span></text:p>
      <text:p text:style-name="P3"><text:span text:style-name="T4">о <text:s/>лицах, намеревающихся перераспределить максимальную мощность принадлежащих ему энергопринимающих <text:s/>устройств <text:s/>за <text:s/></text:span><text:span text:style-name="T5">окт</text:span><text:span text:style-name="T6">ябрь 2020г</text:span></text:p>
      <text:p text:style-name="Standard"/>
      <text:p text:style-name="Standard"/>
      <text:p text:style-name="Standard"><text:s text:c="9"/>В <text:s/>соответствии <text:s/>с <text:s/>пунктом <text:s/>11 <text:s/>к)<text:s text:c="2"/>Постановления Правительства РФ от 21 января <text:s/>2004г. № 24 « Об утверждении <text:s/>стандартов раскрытия информации субъектами оптового и розничного рынков электрической энергии» <text:s/>от 21 января <text:s/>2004г. № 24 <text:s text:c="2"/>сетевая <text:s/>организация <text:s text:c="2"/>АО «МЭС» <text:s/>информирует <text:s/>за <text:s/>октябрь <text:s/>2020 года:</text:p>
      <text:p text:style-name="Standard"><text:s/>В филиал АО «МЭС» «Ковдорская электросеть», <text:s text:c="2"/>заявок <text:s/>от <text:s/>лиц, намеревающихся <text:s/>перераспределить максимальную <text:s/>мощность <text:s text:c="2"/>принадлежащих <text:s/>ему <text:s text:c="2"/>энергопринимающих <text:s text:c="3"/>устройств за <text:s/>октябрь 2020 года <text:s/>не <text:s/>поступало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Вера Васильевна Ульянкова</meta:initial-creator>
    <dc:creator>Bacheva_NV</dc:creator>
    <meta:creation-date>2020-09-01T13:13:00Z</meta:creation-date>
    <dc:date>2020-11-13T12:26:00Z</dc:date>
    <meta:print-date>2014-07-09T05:58:00Z</meta:print-date>
    <meta:template xlink:href="Normal" xlink:type="simple"/>
    <meta:editing-cycles>4</meta:editing-cycles>
    <meta:editing-duration>PT240S</meta:editing-duration>
    <meta:user-defined meta:name="AppVersion">12.0000</meta:user-defined>
    <meta:user-defined meta:name="Company">MultiDVD 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0" meta:character-count="673" meta:row-count="4" meta:non-whitespace-character-count="574"/>
  </office:meta>
</office:document-meta>
</file>