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1">ИНФОРМАЦИЯ</text:span></text:span></text:p>
      <text:p text:style-name="P1"><text:span text:style-name="Основной_20_шрифт_20_абзаца"><text:span text:style-name="T2">о <text:s/>лицах, намеревающихся перераспределить максимальную мощность принадлежащих ему энергопринимающих <text:s/>устройств <text:s/>за <text:s/>июль 2020г</text:span>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 <text:s/>июль <text:s/>2020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июль 2020 года <text:s/>не <text:s/>поступало.</text:p>
      <text:p text:style-name="Standard"/>
      <text:p text:style-name="Standard"/>
      <text:p text:style-name="Standard"/>
      <text:p text:style-name="P2">Начальник <text:s/>службы энергонадзора <text:s text:c="2"/></text:p>
      <text:p text:style-name="P2"><text:s/>филиала ОАО «МЭС» <text:s/>«Ковдорская электросеть» <text:s text:c="61"/>А.В. Герасимов <text:s text:c="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Вера Васильевна Ульянкова</meta:initial-creator>
    <meta:creation-date>2020-06-01T08:59:00Z</meta:creation-date>
    <dc:date>2020-08-10T10:49:53.86</dc:date>
    <meta:print-date>2014-07-09T05:58:00Z</meta:print-date>
    <meta:editing-cycles>4</meta:editing-cycles>
    <meta:editing-duration>PT1M26S</meta:editing-duration>
    <meta:document-statistic meta:table-count="0" meta:image-count="0" meta:object-count="0" meta:page-count="1" meta:paragraph-count="6" meta:word-count="90" meta:character-count="818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